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3483" style:font-size-asian="12pt" style:font-size-complex="12pt"/>
    </style:style>
    <style:style style:name="P11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53483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53483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9</text:span><text:span text:style-name="T5"> de </text:span><text:span text:style-name="T7">may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875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9">La Cámara de Diputados de la Provincia de Santa Fe, vería con agrado que el Poder Ejecutivo, a través del organismo que corresponda, arbitre los medios pertinentes a los efectos de poder instrumentar y celebrar convenio entre las Comunas de Santa Isabel -Departamento Gral. López- y Chañar Ladeado -Departamento Caseros- , para suministrar a las mencionadas administraciones comunales una Motoniveladora a cada una, a los efectos que les permita mantener transitables las calzadas naturales y caminos comunales muy importantes para esos distritos, las mencionadas comunas se hacen cargo del trabajo y mantenimiento de: </text:span></text:p>
      <text:p text:style-name="P12">a) <text:span text:style-name="T11">Santa Isabel:</text:span> 200 kilómetros de Caminos Rurales Comunales, 14 km de la Ruta Provincial Nº 2 S, bajadas de la Ruta Provincial 94 y del 30 % del ejido urbano, que tiene calles de tierra. </text:p>
      <text:p text:style-name="P11"><text:span text:style-name="T9">b) </text:span><text:span text:style-name="T10">Chañar Ladeado:</text:span><text:span text:style-name="T9"> 360 kilómetros de Caminos Rurales Comunales, 17 km de banquinas y bajadas de la Ruta Provincial Nº 15 y calles de tierra del ejido urbano que son accesos a la localidad</text:span><text:span text:style-name="T4">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02:52.546739691</dc:date>
    <meta:print-date>2016-05-19T09:02:21.407261456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30" meta:character-count="1417" meta:non-whitespace-character-count="1188"/>
    <meta:user-defined meta:name="Información 1"/>
    <meta:user-defined meta:name="Información 2"/>
    <meta:user-defined meta:name="Información 3"/>
    <meta:user-defined meta:name="Información 4"/>
  </office:meta>
</office:document-meta>
</file>